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1"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Référence: arrêté préfectoral n° 2021-EP-139-IC relative à l'enquête d'utilité public sur la demande présentée par la société GREEN ENERGY 3000 GmbH, Torgauer Str.231 D-04347 Leipzig en Allemagne<text:line-break/><text:line-break/>Madame la commissaire enquêtrice<text:line-break/><text:line-break/>Je vous remercie pour votre accueil hier après-midi en la maire de Fère-Champenoise et la présentation des éléments mis à la disposition du public. Mon métier d'ingénieur en construction aéronautique et ma spécialité en analyse de sûreté des systèmes m'ont poussé à jeter un coup d'œil à ce projet.<text:line-break/><text:line-break/>En plus j'ai bien connu Fère-Champenoise durant ma jeunesse car je passais régulièrement mes étés chez madame et monsieur Albert PETIT, quincailler &amp; armurier, au No 3 de la place George Clémenceau. Aujourd'hui ma vie est en Ile de France mais je garde le contact par des visites périodiques au cimetière de Fère-Champenoise et je profite de l'occasion pour prendre des nouvelles de cette ville avec laquelle j'ai encore des attaches affectives. <text:line-break/><text:line-break/>Je veux apporter ici quelques éléments pour aider à la décision de la puissance public.<text:line-break/><text:line-break/>Tout d'abord il faut garder à l'esprit que toute solution de production d'énergie a ses avantages et ses inconvénients. Ceux basés sur l'utilisation d'énergie fossile sont maintenant largement connus. Néanmoins il parait difficile de supprimer toutes les centrales de ce type, notamment celles à gaz en raison de leur très grande souplesse d'utilisation ce qui permet d'absorber les pointes de consommation du réseau. L'exemple qui est parfois donné chez EDF est le cas d'un anticyclone hivernal qui s'installe durablement sur le territoire: il n'y a pas de vent et il fait froid ! Elles sont donc incontournables. Concernant le problème de la production de gaz à effet de serre la solution est la compensation carbone, c'est à dire planter des arbres. Cela a déjà été fait à Fère-Champenoise au 19ème siècle et au début du 20ème, non pas pour le climat mais  pour vendre du bois aux mines du Nord et de Lorraine. Aujourd'hui cela pourrait se refaire afin que la commune contribue à la neutralité carbone de nos activités en France.<text:line-break/><text:line-break/>Concernant l'éolien terrestre, ce moyen de production a aussi ses inconvénients. Par nature l'électricité n'est produite que si il y a du vent.<text:line-break/>Il y a aussi le bruit aérodynamique des pales. Il faut donc que les installations soient suffisamment éloignées des habitations actuelles et ... <text:span text:style-name="Strong_20_Emphasis"><text:span text:style-name="T1">futures</text:span></text:span> (voir le plan  local d'urbanisme de Fère-Champenoise). <text:line-break/>Un autre inconvénient soulevé par les associations de protection de la nature est celui des oiseaux. Cet évènement est craint en aéronautique pour la sécurité au décollage et à l'atterrissage mais ici il s'agit de les protéger afin de préserver la biodiversité. Je ne sais pas si il y a eu concertation avec ces associations et si il existe une gestion de cette question au niveau départemental compte tenu de la multiplication des parcs éoliens dans la plaine de Champagne.<text:line-break/>Enfin il y a aussi la question du démantèlement futur car aucune installation humaine n'est éternelle : je ne sais pas si elle a été regardée. Quelle mesures foncières conservatoires faut-il  prendre afin que ces futures opérations se fassent dans la sécurité des riverains ? Est-ce que les socles bétonnés resteront sur le terrain ? Quelles garanties peuvent être apportées compte tenu de la durée des concessions ?<text:line-break/><text:line-break/>Enfin il y a aussi les nuisances visuelles. C'est une considération très subjective et pour moi c'est aux fertons de se prononcer sur leur acceptabilité en fonction des inconvénients et des avantages. Outre ceux qui renvoient à l'intérêt national, il y a aussi l'intérêt local car les parcs éoliens nécessitent de la maintenance, ce qui pourrait constituer une opportunité la main d'œuvre locale. Je ne sais pas si la société GREEN ENERGY 3000 a pris des engagements dans ce domaine.<text:line-break/><text:soft-page-break/><text:line-break/>Concernant les autres énergies renouvelable je regrette que le solaire soit laissé de côté à Fère-Champenoise comme partout ailleurs. Pourtant les hangars agricoles et les toits des particuliers offrent des surfaces  disponibles pour les panneaux solaires. En plus le changement climatique dans nos régions (cela se voit notamment au niveau de l'évolution des marais de St Gond) conduit à l'augmentation de la durée d'ensoleillement annuel. Je signale aussi qu'il y a eu une petite installation hydroélectrique sur la Vaure qui a servi à l'éclairage de la ville dans la première moitié du 20ème siècle. La chute d'eau est toujours là, elle pourrait resservir. Cependant je suis conscient qu'il s'agit de micro-initiatives dont le financement est difficile à obtenir. <text:line-break/><text:line-break/>Ainsi voici les éléments que je mets à la disposition de la puissance public pour prendre sa décision.<text:line-break/><text:line-break/>Veuillez agréer, madame la Commissaire enquêtrice, l'expression de ma considération distinguée.<text:line-break/><text:line-break/>Francis DECES-PETI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02T09:38:22.818000000</meta:creation-date>
    <meta:editing-duration>P0D</meta:editing-duration>
    <meta:editing-cycles>1</meta:editing-cycles>
    <meta:document-statistic meta:table-count="0" meta:image-count="0" meta:object-count="0" meta:page-count="2" meta:paragraph-count="1" meta:word-count="770" meta:character-count="4823" meta:non-whitespace-character-count="4035"/>
    <meta:generator>LibreOffice/6.1.6.3.M15$Windows_X86_64 LibreOffice_project/95438ce04607f41c3e15ad262432388b710622b2</meta:generator>
  </office:meta>
</office:document-meta>
</file>